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5c8f8" style:font-size-asian="11pt" style:font-weight-asian="bold" style:font-size-complex="11pt"/>
    </style:style>
    <style:style style:name="P4" style:family="paragraph" style:parent-style-name="EXPEDIENTE">
      <style:text-properties style:font-name="Verdana" fo:font-size="11pt" officeooo:paragraph-rsid="0005c8f8" style:font-size-asian="11pt" style:font-size-complex="11pt"/>
    </style:style>
    <style:style style:name="P5" style:family="paragraph" style:parent-style-name="EXPEDIENTE">
      <style:paragraph-properties fo:text-align="justify" style:justify-single-word="false"/>
      <style:text-properties style:font-name="Verdana" fo:font-size="11pt" officeooo:paragraph-rsid="00063b06" style:font-name-asian="Verdana" style:font-size-asian="11pt" style:font-size-complex="11pt"/>
    </style:style>
    <style:style style:name="P6" style:family="paragraph" style:parent-style-name="EXPEDIENTE">
      <style:paragraph-properties fo:text-align="center" style:justify-single-word="false"/>
      <style:text-properties style:font-name="Verdana" fo:font-size="11pt" officeooo:rsid="000894e0" officeooo:paragraph-rsid="000894e0" style:font-name-asian="Verdana" style:font-size-asian="11pt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5c8f8" style:font-size-asian="11pt" style:font-weight-asian="bold" style:font-size-complex="11pt"/>
    </style:style>
    <style:style style:name="P8" style:family="paragraph" style:parent-style-name="EXPEDIENTE">
      <style:text-properties style:font-name="Verdana" fo:font-size="11pt" fo:font-weight="bold" officeooo:paragraph-rsid="0005c8f8" style:font-size-asian="11pt" style:font-weight-asian="bold" style:font-size-complex="11pt"/>
    </style:style>
    <style:style style:name="P9" style:family="paragraph" style:parent-style-name="EXPEDIENTE">
      <style:text-properties style:font-name="Verdana" fo:font-size="11pt" fo:font-weight="bold" officeooo:paragraph-rsid="0009f73a" style:font-size-asian="11pt" style:font-weight-asian="bold" style:font-size-complex="11pt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063b06"/>
    </style:style>
    <style:style style:name="T3" style:family="text">
      <style:text-properties officeooo:rsid="000894e0"/>
    </style:style>
    <style:style style:name="T4" style:family="text">
      <style:text-properties officeooo:rsid="000910b4"/>
    </style:style>
    <style:style style:name="T5" style:family="text">
      <style:text-properties officeooo:rsid="0009f73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Diputadas y Diputados de Santa Fe:</text:p>
      <text:p text:style-name="P4">La Comisión de Educación, Ciencia, Tecnología e Innovación ha considerado el Proyecto de Ley Expte. Nº <text:span text:style-name="T2">31791-CD-FJS, </text:span>de los diputad<text:span text:style-name="T2">a</text:span>s/<text:span text:style-name="T2">o</text:span>s <text:span text:style-name="T2">Claudia Giaccone y Julio Eggimann</text:span>, por el cual se <text:span text:style-name="T2">establece el conocimiento del folklore como bien público en razón de su aporte a la formación de la identidad y el patrimonio cultural de la Provincia y se dispone su incorporación a la currícula escolar correspondiente al nivel primario y secundario en todo el ámbito provincial</text:span>; y, por las razones expuestas en sus fundamentos y las que podrá dar el miembro informante, aconseja la aprobación del siguiente texto:</text:p>
      <text:p text:style-name="P6">“PROYECTO DE COMUNICACION</text:p>
      <text:p text:style-name="P5"><text:span text:style-name="T3">La Cámara de Diputados vería con agrado que el Poder Ejecutivo evalúe la posibilidad de e</text:span><text:span text:style-name="T2">stabl</text:span><text:span text:style-name="T3">ecer</text:span><text:span text:style-name="T2"> el conocimiento del folklore como bien público en razón de su aporte a la formación de la identidad y el patrimonio cultural de la Provincia de Santa Fe, </text:span><text:span text:style-name="T3">como así también disponga</text:span><text:span text:style-name="T2"> la incorporación de</text:span><text:span text:style-name="T4">l mismo</text:span><text:span text:style-name="T2"> en la currícula escolar correspondiente al nivel primario y secundario en todo el ámbito provincial.”</text:span></text:p>
      <text:p text:style-name="P3"/>
      <text:p text:style-name="P9">Sala de la Comisión, <text:s text:c="3"/><text:span text:style-name="T5">30 de noviembre de 2016</text:span></text:p>
      <text:p text:style-name="P9"><text:span text:style-name="T5"/></text:p>
      <text:p text:style-name="P9"><text:span text:style-name="T5">Firmantes: Garibaldi, Benas, Mas Varela, Del Frade, Boscarol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30T10:51:12</dc:date>
    <meta:print-date>2016-08-24T11:15:00</meta:print-date>
    <meta:editing-cycles>38</meta:editing-cycles>
    <meta:editing-duration>PT1H1M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210" meta:character-count="1320" meta:non-whitespace-character-count="1111"/>
  </office:meta>
</office:document-meta>
</file>